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  <style:text-properties fo:font-weight="bold" style:font-weight-asian="bold" style:font-weight-complex="bold" fo:color="#70AD47" fo:font-size="24pt" style:font-size-asian="24pt" style:font-size-complex="24pt"/>
    </style:style>
    <style:style style:name="P2" style:parent-style-name="NoSpacing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Spacing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Spacing" style:family="paragraph">
      <style:text-properties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P11" style:parent-style-name="NoSpacing" style:family="paragraph">
      <style:text-properties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P14" style:parent-style-name="NoSpacing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NoSpacing" style:family="paragraph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Spacing" style:family="paragraph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Spacing" style:family="paragraph">
      <style:text-properties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Spacing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NoSpacing" style:family="paragraph">
      <style:text-properties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P32" style:parent-style-name="NoSpacing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NoSpacing" style:family="paragraph">
      <style:text-properties fo:font-size="14pt" style:font-size-asian="14pt" style:font-size-complex="14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P38" style:parent-style-name="NoSpacing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CV Summary</text:p>
      <text:p text:style-name="P2"/>
      <text:p text:style-name="NoSpacing"><text:span text:style-name="T3">2024</text:span><text:span text:style-name="T4"><text:s/>-  Artist in residence with Notes and Sounds, Sheffield- vocalisation. Also at Vilnius Museum of Applied Arts and Design.</text:span></text:p>
      <text:p text:style-name="P5"/>
      <text:p text:style-name="NoSpacing"><text:span text:style-name="T6">2013, 2024</text:span><text:span text:style-name="T7"><text:s/>– major curators- Victoria Lucas and Michael Archer</text:span></text:p>
      <text:p text:style-name="P8"/>
      <text:p text:style-name="NoSpacing"><text:span text:style-name="T9">2020 </text:span><text:span text:style-name="T10">- solo vocalisation of drawings as scores</text:span></text:p>
      <text:p text:style-name="P11"/>
      <text:p text:style-name="NoSpacing"><text:span text:style-name="T12">2018/2019 </text:span><text:span text:style-name="T13">- Iklectik and Access concert- improvised singing (Kay Grant) (award from Sheffield Culture Consortium) and playing (Charlie Collins and Faye MacCalman) of drawings as scores</text:span></text:p>
      <text:p text:style-name="P14"/>
      <text:p text:style-name="NoSpacing"><text:span text:style-name="T15">2010-2025 </text:span><text:span text:style-name="T16">- residencies, artists talks, group and solo exhibitions- Leeds, Sheffield, Halifax, Redcar, London, Wakefield galleries</text:span></text:p>
      <text:p text:style-name="P17"/>
      <text:p text:style-name="NoSpacing"><text:span text:style-name="T18">2008-2026</text:span><text:span text:style-name="T19"><text:s/>- ‘Life Book’ artists book exhibited internationally including Tate Library, Bokartas, Lodz, UWEngland, London, Doverodde, Vilnius, Leeds, Sheffield. Touring with Artists Book Triennial 10th in 2024-2026. </text:span></text:p>
      <text:p text:style-name="P20"/>
      <text:p text:style-name="NoSpacing"><text:span text:style-name="T21">2007</text:span><text:span text:style-name="T22"><text:s/>- exhibition at Luce Irigaray conference, Liverpool University</text:span></text:p>
      <text:p text:style-name="P23"/>
      <text:p text:style-name="NoSpacing"><text:span text:style-name="T24">2006</text:span><text:span text:style-name="T25"><text:s/>- scholarship- International Society for Philosophers</text:span></text:p>
      <text:p text:style-name="P26"/>
      <text:p text:style-name="NoSpacing"><text:span text:style-name="T27">2004</text:span><text:span text:style-name="T28"><text:s/>- International Womens Art exhibition, Manningham, Australia</text:span></text:p>
      <text:p text:style-name="P29"/>
      <text:p text:style-name="NoSpacing"><text:span text:style-name="T30">2003 </text:span><text:span text:style-name="T31">- MA Contemporary Fine Art Practice, Leeds Metropolitan University</text:span></text:p>
      <text:p text:style-name="P32"/>
      <text:p text:style-name="NoSpacing"><text:span text:style-name="T33">2001 </text:span><text:span text:style-name="T34">- BA Fine Art, Sheffield Hallam University</text:span></text:p>
      <text:p text:style-name="P35"/>
      <text:p text:style-name="NoSpacing"><text:span text:style-name="T36">1982 </text:span><text:span text:style-name="T37">- BTech Environmental Science, Bradford University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ie David</meta:initial-creator>
    <dc:creator>Annie David</dc:creator>
    <meta:creation-date>2025-07-26T21:27:00Z</meta:creation-date>
    <dc:date>2025-07-26T21:28:00Z</dc:date>
    <meta:template xlink:href="Normal" xlink:type="simple"/>
    <meta:editing-cycles>1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