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color="#70AD47" fo:font-size="28pt" style:font-size-asian="28pt" style:font-size-complex="28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P4" style:parent-style-name="NoSpacing" style:family="paragraph">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Spacing" style:family="paragraph">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Spacing" style:family="paragraph">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Spacing" style:family="paragraph">
      <style:text-properties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Spacing" style:family="paragraph">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Spacing" style:family="paragraph">
      <style:text-properties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Spacing" style:family="paragraph">
      <style:text-properties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Spacing" style:family="paragraph">
      <style:text-properties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Spacing" style:family="paragraph">
      <style:text-properties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Spacing" style:family="paragraph">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Spacing" style:family="paragraph">
      <style:text-properties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Spacing" style:family="paragraph">
      <style:text-properties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Spacing" style:family="paragraph">
      <style:text-properties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Spacing" style:family="paragraph">
      <style:text-properties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Spacing" style:family="paragraph">
      <style:text-properties fo:font-size="12pt" style:font-size-asian="12pt" style:font-size-complex="12pt"/>
    </style:style>
    <style:style style:name="P47" style:parent-style-name="NoSpacing" style:family="paragraph">
      <style:text-properties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Spacing" style:family="paragraph">
      <style:text-properties fo:font-size="12pt" style:font-size-asian="12pt" style:font-size-complex="12pt"/>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Spacing" style:family="paragraph">
      <style:text-properties fo:font-size="12pt" style:font-size-asian="12pt" style:font-size-complex="12pt"/>
    </style:style>
    <style:style style:name="P54" style:parent-style-name="NoSpacing" style:family="paragraph">
      <style:text-properties fo:font-size="12pt" style:font-size-asian="12pt" style:font-size-complex="12pt"/>
    </style:style>
    <style:style style:name="P55" style:parent-style-name="NoSpacing" style:family="paragraph">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Spacing" style:family="paragraph">
      <style:text-properties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Spacing" style:family="paragraph">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Spacing" style:family="paragraph">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Spacing" style:family="paragraph">
      <style:text-properties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Spacing" style:family="paragraph">
      <style:text-properties fo:font-size="12pt" style:font-size-asian="12pt" style:font-size-complex="12pt"/>
    </style:style>
    <style:style style:name="P71" style:parent-style-name="NoSpacing" style:family="paragraph">
      <style:text-properties fo:font-size="12pt" style:font-size-asian="12pt" style:font-size-complex="12pt"/>
    </style:style>
  </office:automatic-styles>
  <office:body>
    <office:text text:use-soft-page-breaks="true">
      <text:p text:style-name="P1">CV</text:p>
      <text:p text:style-name="NoSpacing"><text:span text:style-name="T2">2025</text:span><text:span text:style-name="T3"><text:s/>  group exhibition, Cupola gallery</text:span></text:p>
      <text:p text:style-name="P4">​</text:p>
      <text:p text:style-name="NoSpacing"><text:span text:style-name="T5">2024</text:span><text:span text:style-name="T6">  group exhibitions at Open Gallery, Halifax; Cupola Gallery and Fronteer Gallery, Sheffield. Artist in Residence with ‘notes and sounds’- vocalization, Sheffield. Artists book and performance in 10th artists book triennial, Vilnius.  Redcar Summer exhibition and performance (curated by Michael Archer)</text:span></text:p>
      <text:p text:style-name="P7">​</text:p>
      <text:p text:style-name="NoSpacing"><text:span text:style-name="T8">2023</text:span><text:span text:style-name="T9"><text:s/> ‘Animal Kingdom’, ‘Light’, ‘Spring’, ‘Botanical and Floral Art’,  ‘Air,Water,Earth,Fire’ Open Gallery,  ‘Nature’s Endurance’ Artworks, Halifax.  ‘Print it!’ Aire Place Studios, Leeds.  ‘2020’ Access space; ‘Delphic‘ Cupola Gallery; ‘Abstract’ ‘Open’ Fronteer Gallery,  Sheffield.  Redcar Summer Exhibition,  Redcar Contemporary Art Gallery.  Improv. Performance ‘Notes and Sounds’, Sheffield; Redcar solo residency and exhibition.</text:span></text:p>
      <text:p text:style-name="P10">​</text:p>
      <text:p text:style-name="NoSpacing"><text:span text:style-name="T11">2022</text:span><text:span text:style-name="T12">  ‘Meet the Locals’, ‘Drawing’, ‘Paint’ Fronteer Gallery, Sheffield.   ‘Fluid’ Espacio Gallery, London.  ‘Reflection’, ‘Open Mind’  Open Gallery, Halifax. ‘We Called Yesterday Today’ Cupola Gallery, Sheffield.  ‘Bring it!’ Aire Place Studios, Leeds</text:span></text:p>
      <text:p text:style-name="P13">     </text:p>
      <text:p text:style-name="NoSpacing"><text:span text:style-name="T14">2021<text:s/></text:span><text:span text:style-name="T15">  virtual exhibition ‘Default’  Zest Hall, Round Lemon.    ‘Abstract’  Fronteer Gallery, Sheffield</text:span></text:p>
      <text:p text:style-name="P16"/>
      <text:p text:style-name="NoSpacing"><text:span text:style-name="T17">2020</text:span><text:span text:style-name="T18"><text:s/> ‘melodic aphorisms’  Unstone Grange, Derbyshire</text:span></text:p>
      <text:p text:style-name="P19">​</text:p>
      <text:p text:style-name="NoSpacing"><text:span text:style-name="T20">2019</text:span><text:span text:style-name="T21"><text:s/>20 x 20 show, Access Space.  Concerts:- ‘at edge of see’ Iklectik, London and Access Space with Kay Grant. (award from Sheffield Culture Consortium, Arts Council England, Making Ways)  ‘Beyond the Real’ group show at Cupola. Solo: Access- 'Scores: Painting not writing'</text:span></text:p>
      <text:p text:style-name="P22">​</text:p>
      <text:p text:style-name="NoSpacing"><text:span text:style-name="T23">2018</text:span><text:span text:style-name="T24"><text:s/>‘score’ concert;    improvised graphic score concert,   Access Space</text:span></text:p>
      <text:p text:style-name="P25">​</text:p>
      <text:p text:style-name="NoSpacing"><text:span text:style-name="T26">2017</text:span><text:span text:style-name="T27"><text:s/>  scores , Cupola Gallery and Access Space, sheffield</text:span></text:p>
      <text:p text:style-name="P28">​</text:p>
      <text:p text:style-name="NoSpacing"><text:span text:style-name="T29">2015-16</text:span><text:span text:style-name="T30"><text:s/> Cupola Gallery, Sheffield,        Allotment Soup, Sheffield</text:span></text:p>
      <text:p text:style-name="P31">​</text:p>
      <text:p text:style-name="NoSpacing"><text:span text:style-name="T32">2014</text:span><text:span text:style-name="T33"><text:s/>6 months artist in residence at Burngreave Cemetery Chapel, Sheffield (initiator and advisor of this scheme). ‘Drift’ group show at Art House, Wakefield. ‘Room 311’ drawing installation at Fell House, Wakefield-Art House Residency</text:span></text:p>
      <text:p text:style-name="P34">​</text:p>
      <text:p text:style-name="NoSpacing"><text:span text:style-name="T35">2013</text:span><text:span text:style-name="T36"><text:s/>Allotment Soup, Grow Sheffield and Burngreave Cemetery Chapel-solo: ’Colours’</text:span></text:p>
      <text:p text:style-name="P37">​</text:p>
      <text:p text:style-name="NoSpacing"><text:span text:style-name="T38">2012 </text:span><text:span text:style-name="T39">3 Art House ‘Open’ annuaI members exhibition (curated by Victoria Lucas)</text:span></text:p>
      <text:p text:style-name="P40">​</text:p>
      <text:p text:style-name="NoSpacing"><text:span text:style-name="T41">2012</text:span><text:span text:style-name="T42"><text:s/>Affordable Art and Craft Fair, the Orangery, Wakefield</text:span></text:p>
      <text:p text:style-name="P43">​</text:p>
      <text:p text:style-name="NoSpacing"><text:span text:style-name="T44">2011</text:span><text:span text:style-name="T45"><text:s/>‘Peering Sideways’ group exhibition and artists talk-‘Drawing and Punishment’ at Project Space Leeds.</text:span></text:p>
      <text:p text:style-name="P46">4 week residency award at the Art House, Wakefield</text:p>
      <text:p text:style-name="P47">​</text:p>
      <text:p text:style-name="NoSpacing"><text:span text:style-name="T48">2010</text:span><text:span text:style-name="T49"><text:s/>’20 Drawings’ solo exhibition at the Art House and reading from Life Book-artists talk</text:span></text:p>
      <text:p text:style-name="P50">​</text:p>
      <text:p text:style-name="NoSpacing"><text:span text:style-name="T51">2009 </text:span><text:span text:style-name="T52">‘Artists books in the Library’-Sheffield Central Library, curated with eveArt (women artists association)-part of ‘Off the Shelf’ literature festival)</text:span></text:p>
      <text:p text:style-name="P53">‘Post Conceptual Text ’artists page in ‘The Blue Notebook: Journal for Artists Books’ vol.3 no.2. Impact Press</text:p>
      <text:p text:style-name="P54">‘Life Book’ in Book Arts Festival, Doverodde, Denmark</text:p>
      <text:p text:style-name="P55">​</text:p>
      <text:p text:style-name="NoSpacing"><text:span text:style-name="T56">2008</text:span><text:span text:style-name="T57"><text:s/>‘From Book to Book’ Leeds City Art Gallery; Artists book in Daniel Shand Gallery London</text:span></text:p>
      <text:p text:style-name="P58">​</text:p>
      <text:p text:style-name="NoSpacing"><text:span text:style-name="T59">2007</text:span><text:span text:style-name="T60"><text:s/>‘Dream Writing’ exhibition at Luce Irigaray conference, Liverpool University</text:span></text:p>
      <text:p text:style-name="P61">​</text:p>
      <text:p text:style-name="NoSpacing"><text:span text:style-name="T62">2006</text:span><text:span text:style-name="T63"><text:s/>scholarship- International Society for Philosophers (dream writing essay)</text:span></text:p>
      <text:p text:style-name="P64">​</text:p>
      <text:p text:style-name="NoSpacing"><text:span text:style-name="T65">2004</text:span><text:span text:style-name="T66"><text:s/>International Womens Art exhibition, Manningham, Australia</text:span></text:p>
      <text:p text:style-name="P67">​</text:p>
      <text:p text:style-name="NoSpacing"><text:span text:style-name="T68">2003</text:span><text:span text:style-name="T69"><text:s/>MA Contemporary Fine Art Practice, Leeds Metropolitan University</text:span></text:p>
      <text:p text:style-name="P70">Collections: Art house, Wakefield. Sheffield Hospitals      Artists Book (Life Book) in:- Tate Britain Library; Bokartas, Vilnius Lithuania; Lodz Book Art Museum, Poland; University of West of England Bristol- Bower Ashton Library and Centre for Fine Print Research; Bookart Bookshop, Londo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 David</meta:initial-creator>
    <dc:creator>Annie David</dc:creator>
    <meta:creation-date>2025-07-26T20:56:00Z</meta:creation-date>
    <dc:date>2025-07-26T20:58:00Z</dc:date>
    <meta:template xlink:href="Normal" xlink:type="simple"/>
    <meta:editing-cycles>1</meta:editing-cycles>
    <meta:editing-duration>PT120S</meta:editing-duration>
    <meta:document-statistic meta:page-count="1" meta:paragraph-count="6" meta:word-count="512" meta:character-count="3425" meta:row-count="24" meta:non-whitespace-character-count="2919"/>
  </office:meta>
</office:document-meta>
</file>